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41</text:p>
          </table:table-cell>
          <table:table-cell table:style-name="ce1" table:number-columns-repeated="2"/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100402:2636</text:p>
          </table:table-cell>
          <table:table-cell table:style-name="ce4" office:value-type="float" office:value="174377.82" calcext:value-type="float">
            <text:p>174377,8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D5A15653F83385180B00E4B719F4DA6EA56AAF334A93562D4D0297062200B30BDA7DF1A84F4E0501E4EC230A747AC47350A4A2AD62571EA460E88AC7A43E2835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55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.00.0000</text:date>, <text:time style:data-style-name="N2" text:time-value="12:26:43.6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25T07:12:38</meta:creation-date>
    <dc:date>2023-04-25T12:26:57.053000000</dc:date>
    <dc:title>Untitled Spreadsheet</dc:title>
    <meta:generator>LibreOffice/7.0.4.2$Windows_X86_64 LibreOffice_project/dcf040e67528d9187c66b2379df5ea4407429775</meta:generator>
    <meta:editing-duration>PT1M41S</meta:editing-duration>
    <meta:editing-cycles>2</meta:editing-cycles>
    <meta:document-statistic meta:table-count="1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